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ans-Regular" svg:font-family="OpenSans-Regula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fo:font-size="12pt" fo:font-weight="bold" officeooo:rsid="00161e43" officeooo:paragraph-rsid="00161e43" style:font-size-asian="12pt" style:font-weight-asian="bold" style:font-size-complex="12pt" style:font-weight-complex="bold"/>
    </style:style>
    <style:style style:name="P2" style:family="paragraph" style:parent-style-name="Standard">
      <style:text-properties style:font-name="Liberation Serif" fo:font-size="12pt" officeooo:rsid="00115cb6" officeooo:paragraph-rsid="00115cb6" style:font-size-asian="12pt" style:font-size-complex="12pt"/>
    </style:style>
    <style:style style:name="P3" style:family="paragraph" style:parent-style-name="Standard">
      <style:text-properties style:font-name="Liberation Serif" fo:font-size="12pt" officeooo:rsid="0012e1b5" officeooo:paragraph-rsid="0013e398" style:font-size-asian="12pt" style:font-size-complex="12pt"/>
    </style:style>
    <style:style style:name="P4" style:family="paragraph" style:parent-style-name="Standard">
      <style:text-properties style:font-name="Liberation Serif" fo:font-size="12pt" officeooo:rsid="0013e398" officeooo:paragraph-rsid="0013e398" style:font-size-asian="12pt" style:font-size-complex="12pt"/>
    </style:style>
    <style:style style:name="P5" style:family="paragraph" style:parent-style-name="Standard">
      <style:text-properties style:font-name="Liberation Serif" fo:font-size="12pt" officeooo:rsid="001575c5" officeooo:paragraph-rsid="001575c5" style:font-size-asian="12pt" style:font-size-complex="12pt"/>
    </style:style>
    <style:style style:name="P6" style:family="paragraph" style:parent-style-name="Standard">
      <style:text-properties style:font-name="Liberation Serif" fo:font-size="12pt" fo:font-weight="normal" officeooo:rsid="00161e43" officeooo:paragraph-rsid="00161e43" style:font-size-asian="12pt" style:font-weight-asian="normal" style:font-size-complex="12pt" style:font-weight-complex="normal"/>
    </style:style>
    <style:style style:name="P7" style:family="paragraph" style:parent-style-name="Standard">
      <style:text-properties officeooo:paragraph-rsid="0018135b"/>
    </style:style>
    <style:style style:name="P8" style:family="paragraph" style:parent-style-name="Standard">
      <style:text-properties fo:font-variant="normal" fo:text-transform="none" style:use-window-font-color="true" style:font-name="Liberation Serif" fo:font-size="12pt" fo:letter-spacing="normal" fo:font-style="normal" fo:font-weight="normal" officeooo:rsid="00161e43" officeooo:paragraph-rsid="0016f131" style:font-size-asian="12pt" style:font-weight-asian="normal" style:font-size-complex="12pt" style:font-weight-complex="normal"/>
    </style:style>
    <style:style style:name="P9" style:family="paragraph" style:parent-style-name="Standard">
      <style:text-properties fo:font-variant="normal" fo:text-transform="none" style:use-window-font-color="true" style:font-name="Liberation Serif" fo:font-size="12pt" fo:letter-spacing="normal" fo:font-style="normal" fo:font-weight="bold" officeooo:rsid="0016f131" officeooo:paragraph-rsid="001acd9f" style:font-size-asian="12pt" style:font-weight-asian="bold" style:font-size-complex="12pt" style:font-weight-complex="bold"/>
    </style:style>
    <style:style style:name="P10" style:family="paragraph" style:parent-style-name="Standard">
      <style:text-properties fo:font-variant="normal" fo:text-transform="none" style:use-window-font-color="true" style:font-name="Liberation Serif" fo:font-size="12pt" fo:letter-spacing="normal" fo:font-style="normal" fo:font-weight="bold" officeooo:rsid="001800e6" officeooo:paragraph-rsid="001800e6" style:font-size-asian="12pt" style:font-weight-asian="bold" style:font-size-complex="12pt" style:font-weight-complex="bold"/>
    </style:style>
    <style:style style:name="P11" style:family="paragraph" style:parent-style-name="Standard">
      <style:text-properties officeooo:rsid="0018135b" officeooo:paragraph-rsid="0018135b"/>
    </style:style>
    <style:style style:name="P12" style:family="paragraph" style:parent-style-name="Standard">
      <style:text-properties officeooo:rsid="0018135b" officeooo:paragraph-rsid="001c0cf7"/>
    </style:style>
    <style:style style:name="P13" style:family="paragraph" style:parent-style-name="Standard">
      <style:text-properties style:use-window-font-color="true" style:font-name="Liberation Serif" fo:font-size="12pt" fo:font-weight="bold" officeooo:rsid="00161e43" officeooo:paragraph-rsid="0016f131" style:font-size-asian="12pt" style:font-weight-asian="bold" style:font-size-complex="12pt" style:font-weight-complex="bold"/>
    </style:style>
    <style:style style:name="P14" style:family="paragraph" style:parent-style-name="Standard">
      <style:text-properties style:use-window-font-color="true" style:font-name="Liberation Serif" fo:font-size="12pt" fo:font-weight="bold" officeooo:rsid="001800e6" officeooo:paragraph-rsid="001800e6" style:font-size-asian="12pt" style:font-weight-asian="bold" style:font-size-complex="12pt" style:font-weight-complex="bold"/>
    </style:style>
    <style:style style:name="P15" style:family="paragraph" style:parent-style-name="Standard">
      <style:text-properties style:font-name="Liberation Serif" fo:font-size="12pt" fo:font-weight="normal" officeooo:paragraph-rsid="0016f131" style:font-size-asian="12pt" style:font-size-complex="12pt"/>
    </style:style>
    <style:style style:name="P16" style:family="paragraph" style:parent-style-name="Standard">
      <style:text-properties style:font-name="Liberation Serif" fo:font-size="12pt" style:text-underline-style="solid" style:text-underline-width="auto" style:text-underline-color="font-color" fo:font-weight="bold" officeooo:rsid="00161e43" officeooo:paragraph-rsid="0013e398" style:font-size-asian="12pt" style:font-weight-asian="bold" style:font-size-complex="12pt" style:font-weight-complex="bold"/>
    </style:style>
    <style:style style:name="P17" style:family="paragraph" style:parent-style-name="Standard">
      <style:text-properties style:font-name="Liberation Serif" fo:font-size="16pt" style:text-underline-style="solid" style:text-underline-width="auto" style:text-underline-color="font-color" fo:font-weight="bold" officeooo:paragraph-rsid="001c0cf7" style:font-size-asian="16pt" style:font-size-complex="16pt"/>
    </style:style>
    <style:style style:name="P18" style:family="paragraph" style:parent-style-name="Standard">
      <style:text-properties officeooo:paragraph-rsid="0018135b"/>
    </style:style>
    <style:style style:name="P19" style:family="paragraph" style:parent-style-name="Standard">
      <style:text-properties fo:font-weight="bold" officeooo:rsid="00161e43" officeooo:paragraph-rsid="001cc9f7"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3e398" style:font-weight-asian="bold" style:font-weight-complex="bold"/>
    </style:style>
    <style:style style:name="T3" style:family="text">
      <style:text-properties fo:font-weight="bold" officeooo:rsid="001575c5" style:font-weight-asian="bold" style:font-weight-complex="bold"/>
    </style:style>
    <style:style style:name="T4" style:family="text">
      <style:text-properties officeooo:rsid="0013e398"/>
    </style:style>
    <style:style style:name="T5" style:family="text">
      <style:text-properties fo:font-variant="normal" fo:text-transform="none" style:use-window-font-color="true" fo:letter-spacing="normal" fo:font-style="normal" style:font-weight-asian="normal" style:font-weight-complex="normal"/>
    </style:style>
    <style:style style:name="T6" style:family="text">
      <style:text-properties fo:font-variant="normal" fo:text-transform="none" style:use-window-font-color="true" fo:letter-spacing="normal" fo:font-style="normal" officeooo:rsid="0016f131" style:font-weight-asian="normal" style:font-weight-complex="normal"/>
    </style:style>
    <style:style style:name="T7" style:family="text">
      <style:text-properties fo:font-variant="normal" fo:text-transform="none" style:use-window-font-color="true" fo:letter-spacing="normal" fo:font-style="normal" officeooo:rsid="0018135b" style:font-weight-asian="normal" style:font-weight-complex="normal"/>
    </style:style>
    <style:style style:name="T8" style:family="text">
      <style:text-properties fo:font-variant="normal" fo:text-transform="none" style:use-window-font-color="true" fo:letter-spacing="normal" fo:font-style="normal" officeooo:rsid="001c0cf7" style:font-weight-asian="normal" style:font-weight-complex="normal"/>
    </style:style>
    <style:style style:name="T9" style:family="text">
      <style:text-properties fo:font-variant="normal" fo:text-transform="none" style:use-window-font-color="true" fo:letter-spacing="normal" fo:font-style="normal" officeooo:rsid="001c0cf7"/>
    </style:style>
    <style:style style:name="T10" style:family="text">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style:use-window-font-color="true" style:font-name="Liberation Serif" fo:font-size="12pt" fo:letter-spacing="normal" fo:font-style="normal" fo:font-weight="normal" officeooo:rsid="0018135b" style:font-size-asian="12pt" style:font-weight-asian="normal" style:font-size-complex="12pt" style:font-weight-complex="normal"/>
    </style:style>
    <style:style style:name="T12" style:family="text">
      <style:text-properties fo:font-variant="normal" fo:text-transform="none" style:use-window-font-color="true" style:font-name="Liberation Serif" fo:font-size="12pt" fo:letter-spacing="normal" fo:font-style="normal" fo:font-weight="normal" officeooo:rsid="001acd9f" style:font-size-asian="12pt" style:font-weight-asian="normal" style:font-size-complex="12pt"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officeooo:rsid="001800e6"/>
    </style:style>
    <style:style style:name="T15" style:family="text">
      <style:text-properties fo:font-variant="normal" fo:text-transform="none" fo:letter-spacing="normal" fo:font-style="normal" officeooo:rsid="0016f131"/>
    </style:style>
    <style:style style:name="T16" style:family="text">
      <style:text-properties fo:font-variant="normal" fo:text-transform="none" fo:letter-spacing="normal" fo:font-style="normal" officeooo:rsid="001acd9f"/>
    </style:style>
    <style:style style:name="T17" style:family="text">
      <style:text-properties fo:font-variant="normal" fo:text-transform="none" fo:letter-spacing="normal" fo:font-style="normal" officeooo:rsid="001c0cf7"/>
    </style:style>
    <style:style style:name="T18" style:family="text">
      <style:text-properties fo:font-variant="normal" fo:text-transform="none" fo:color="#ff0000" style:font-name="Liberation Serif" fo:font-size="12pt" fo:letter-spacing="normal" fo:font-style="normal" fo:font-weight="normal" officeooo:rsid="0018135b" style:font-size-asian="12pt" style:font-weight-asian="normal" style:font-size-complex="12pt" style:font-weight-complex="normal"/>
    </style:style>
    <style:style style:name="T19" style:family="text">
      <style:text-properties fo:font-variant="normal" fo:text-transform="none" fo:color="#ff0000" style:font-name="Liberation Serif" fo:font-size="12pt" fo:letter-spacing="normal" fo:font-style="normal" fo:font-weight="normal" officeooo:rsid="001acd9f" style:font-size-asian="12pt" style:font-weight-asian="normal" style:font-size-complex="12pt" style:font-weight-complex="normal"/>
    </style:style>
    <style:style style:name="T20" style:family="text">
      <style:text-properties fo:font-variant="normal" fo:text-transform="none" fo:color="#ff0000" fo:letter-spacing="normal" fo:font-style="normal"/>
    </style:style>
    <style:style style:name="T21" style:family="text">
      <style:text-properties officeooo:rsid="0016f131"/>
    </style:style>
    <style:style style:name="T22" style:family="text">
      <style:text-properties fo:color="#000000"/>
    </style:style>
    <style:style style:name="T23" style:family="text">
      <style:text-properties fo:color="#000000" officeooo:rsid="001acd9f"/>
    </style:style>
    <style:style style:name="T24" style:family="text">
      <style:text-properties officeooo:rsid="001c0cf7"/>
    </style:style>
    <style:style style:name="T25" style:family="text">
      <style:text-properties officeooo:rsid="00161e43" style:font-weight-asian="normal" style:font-weight-complex="normal"/>
    </style:style>
    <style:style style:name="T26" style:family="text">
      <style:text-properties officeooo:rsid="001cc9f7"/>
    </style:style>
    <style:style style:name="T27" style:family="text">
      <style:text-properties fo:font-size="17pt" style:font-size-asian="17pt" style:font-size-complex="17pt"/>
    </style:style>
    <style:style style:name="T28" style:family="text">
      <style:text-properties fo:font-size="17pt" officeooo:rsid="001cc9f7" style:font-size-asian="17pt" style:font-size-complex="17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7">CLASE 6: Los diferentes tipos de signo / </text:span><text:span text:style-name="T28">Esa Mujer. Rodolfo Walsh</text:span></text:p>
      <text:p text:style-name="P19"><text:span text:style-name="T24">Entrega Miércoles 10 de JUNIO</text:span></text:p>
      <text:p text:style-name="P1"/>
      <text:p text:style-name="P2">Queridos estudiantes. En esta clase, la última que daremos sobre el tema de la semiótica, vamos a analizar los tres tipos de signos que desarrolla Charles Peirce: <text:span text:style-name="T1">el índice, el ícono y el símbolo</text:span>.</text:p>
      <text:p text:style-name="P2">Vamos a explicarlos un poco. Peirce dice que todos los signos tienen alguna de esas cualidades, inclusive lo eventualmente las tres juntas.</text:p>
      <text:p text:style-name="P3">Pensemos en el ejemplo de un gato. La palabra GATO, la imagen de un gato, y una huella en la tierra húmeda de un gato representan al objeto GATO. Pero cada una de esas representaciones se cumplen por diferentes leyes. La palabra Gato simplemente porque es la designación en nuestra lengua sobre este felino doméstico. Pero sabemos muy bien que en estos tiempos se usa de manera popular la palabra “gato” para señalar una condición más o menos infame de una persona. En ambos casos la palabra es un SÍMBOLO: son símbolos simplemente porque pertenecen a un acuerdo social de la lengua, ya que, por ejemplo, si decimos gato en inglés debemos usar el vocablo CAT, que en nada se parece a nuestra palabra en español. Esto significa que los símbolos no se parecen en nada a los objetos que designan, simpolemente son convenciones, acuerdos. Una persona que se llama “Celeste” u otra que se llame “Clara”, no necesariamente se parecen al cielo o a la claridad, pero sus padres depositaron en esas identidades la simbología de esas bonitas palabras: la inmensidad del cielo, la claridad del amanecer, etc. Otro ejemplo clásico de un Símbolo son los escudos, las banderas. La bandera argentina celeste y blanca no es de ese color porque en nuestra patria las cosas sean blancas y celestes sino por varias razones históricas que impulsaron a Belgrano a crear un símbolo que hiciera distinguir a nuestros soldados criollos del ejército español en las guerras de independencia. Podría ser violeta y verde, naranja y amarilla. Todas las banderas simbolizan. El sol de nuestra bandera representa el pasado incaico, un homenaje a la civilización más importante de América del Sur, antes de su desaparición a mano de los españoles. <text:span text:style-name="T4">Está también presente en la bandera de Uruguay y en la de Perú. Para finalizar con los </text:span><text:span text:style-name="T2">SÍMBOLOS, recordar que estos siempre representan algo por un acuerdo, una convención, un contrato social</text:span><text:span text:style-name="T4">, igual que la paloma blanca de la paz, o que el yin y yang, o que la manzana de la empresa Apple.</text:span></text:p>
      <text:p text:style-name="P3"/>
      <text:p text:style-name="P4">Vamos con los íconos. Los íconos SÍ tienen una relación más “natural” con el objeto que representan, un vínculo menos arbitrario, porque se parecen al objeto que representan. Una foto de nosotros nos representa por parecido, también una caricatura, un stencil, un dibujo, una pintura, un contorno. <text:s/>Entonces, volviendo al ejemplo del gato, la foto de un gato representa al animal porque simplemente se le parece. Pero cuidado, decíamos que un signo puede compartir características de varios de estos tipos de signos. La huella del gato, en el ejemplo anterior, no se parece a la totalidad del gato, pero sí al contorno que deja la pata del animal en la tierra húmeda. Si en lugar de un gato pasara un caballo, la diferencia sería contundente, y la huella representaría a una parte del caballo, su pezuña. En esto vale la pena recordar eso que veíamos en otra clase, que para que algo sea un signo, ese algo debe ser previamente conocido por nosotros, pues si nunca vimos un caballo no tenemos porqué imaginar que la huella de la taza del animal en forma de U es información sobre un caballo. <text:s/>Entonce, repasando, un <text:span text:style-name="T1">ÍCONO</text:span> es un signo que se determina por parecido, por similaridad con el objeto que representa.</text:p>
      <text:p text:style-name="P4"/>
      <text:p text:style-name="P4">Vamos entonces con los más interesantes de todos los signos, los ÍNDICES. Pensemos siempre en nuestro dedo índice. Desde muy chicos cuando queremos llamar la atención a alguien sobre algo, usamos el dedo índice para señalar. <text:span text:style-name="T1">Un Índice es un signo que se establece por información </text:span><text:span text:style-name="T3">de proximidad </text:span><text:span text:style-name="T1">sobre el objeto que representa</text:span>. La huella del gato es Índice de que por allí pasó ese animal, como el pelo en el sillón indicaría que el gato se acostó allí, o el sonido de gatos maullando salvajemente en los tejados indicarían que hay una pelea de gatos en los techos. Fíjense como la huella <text:soft-page-break/>sirve al mismo tiempo como ícono (al menos de una parte del gato) y como índice, pero no como símbolo.</text:p>
      <text:p text:style-name="P5">Una nube negra indica que se avecina una tormenta, pero una fenomenal caída de ramas indica que la tormenta fue muy fuerte y ya pasó. Las hojas en el piso indican la presencia del otoño, las ramas sin vegetación que estamos en invierno, y las ramas en flor la llegada de la primavera. Hacemos todo el tiempo estas lecturas, para ver si alguien está de acuerdo con nosotros no prestamos solamente atención a lo que dice sino a cómo nos mira, que gestos hace, etc. </text:p>
      <text:p text:style-name="P16"/>
      <text:p text:style-name="P6">Bueno, explicados los tipos de signo les propongo una tarea ambiciosa, no porque sea difícil, sino porque quiero que usemos varios <text:span text:style-name="T24">materiales y </text:span>documentos. <text:span text:style-name="T21">Un cuento, un documental, un video corto y un texto periodístico. Por eso van a tener unos 20 días para hacer la tarea.</text:span></text:p>
      <text:p text:style-name="P6">El cuento “Esa Mujer” del escritor Rodolfo Walsh, <text:s/><text:span text:style-name="T21">es </text:span>considerado uno de los mejores de la historia de la literatura argentina. En ese cuento el genial Walsh mezcla un trabajo de investigación <text:span text:style-name="T21">periodística y de entrevista, </text:span>con <text:span text:style-name="T21">la narrativa del </text:span>cuento. <text:s/><text:span text:style-name="T21">Allí el escritor </text:span>se entrevista con un coronel del ejército para tratar de hallar el cuerpo desaparecido de una mujer. <text:s/><text:span text:style-name="T21">No se enojen, pero l</text:span>es voy a develar la principal incógnita del cuento y es que “Esa Mujer” no es otra que María Eva Duarte de Perón, “Evita”, para la historia y el pueblo argentino.</text:p>
      <text:p text:style-name="P6">Si no lo sabían, tras su muerte Evita fue embalsamada y su cuerpo <text:span text:style-name="T21">fue robado, ultrajado, violado y desaparecido por</text:span> golpistas que <text:span text:style-name="T21">se autodenominaron “la revolución libertadora” tras </text:span>derrocar a Perón. <text:span text:style-name="T21">Desde ese hecho lúgubre en adelante, los </text:span>seguidores <text:span text:style-name="T21">de Evita cometieron una serie de atentados y prendían velas por los lugares donde el cadáver era llevado por los raptores. </text:span>El cuerpo <text:span text:style-name="T21">estuvo </text:span>desaparecido durante 14 años, hasta que regresó a la Argentina y fue sepultado a ocho metros de profundidad en el cementerio de la Recoleta. <text:span text:style-name="T26">Muchos de los involucrados tuvieron desgracias o murieron misteriosamente. Se comenzó a hablar de la “Maldición” de Evita y algunos la santificaron.</text:span></text:p>
      <text:p text:style-name="P15"><text:span text:style-name="T25">Les propongo LEER el cuento de Walsh </text:span><text:span text:style-name="T7">o escucharlo </text:span><text:span text:style-name="T8">(dejo las dos opciones)</text:span><text:span text:style-name="T6">, y mirar el documental de Tristán Bauer, “Evita, la tumba sin paz”. </text:span><text:span text:style-name="T8">Hay también un video de dos minutos que resume la historia, y </text:span><text:span text:style-name="T6">tienen como insumo importantísimo el artículo del historiador Felipe Pigna titulado “</text:span><text:span text:style-name="T5">Secuestro y desaparición del cadáver de Eva Perón”</text:span><text:span text:style-name="T8">, que aclarará muchas incógnitas. </text:span></text:p>
      <text:p text:style-name="P15"><text:span text:style-name="T5"/></text:p>
      <text:p text:style-name="P17"><text:span text:style-name="T9">Actividad:</text:span></text:p>
      <text:p text:style-name="P13"><text:span text:style-name="T13">1- Describe </text:span><text:span text:style-name="T17">el espacio físico </text:span><text:span text:style-name="T13">donde transcurre</text:span><text:span text:style-name="T14"> el cuento</text:span><text:span text:style-name="T13">. </text:span><text:span text:style-name="T17">L</text:span><text:span text:style-name="T13">uces, olores, sonidos.</text:span></text:p>
      <text:p text:style-name="P9">2- ¿Quién es “El coronel” que es entrevistado por Rodolfo Walsh? <text:span text:style-name="T22">¿Qué datos </text:span><text:span text:style-name="T23">(índices) </text:span><text:span text:style-name="T22">le ofrece el Coronel al </text:span><text:span text:style-name="T23">periodista</text:span><text:span text:style-name="T22">? ¿Le sirven para desentrañar el misterio?</text:span></text:p>
      <text:p text:style-name="P14"><text:span text:style-name="T15">3- </text:span><text:span text:style-name="T13">¿Quiénes irrumpieron violentamente en la sede de la CGT donde estaba el cadáver embalsamado? ¿</text:span><text:span text:style-name="T16">P</text:span><text:span text:style-name="T13">or qué le cortan la oreja y un dedo? ¿Quiénes querían tirarla de un avión o incinerarla o diluirla en ácido?</text:span></text:p>
      <text:p text:style-name="P13"><text:span text:style-name="T14">4</text:span><text:span text:style-name="T15">- En el </text:span><text:span text:style-name="T17">cuento</text:span><text:span text:style-name="T15"> se menciona</text:span><text:span text:style-name="T14">n en clave ciertos personajes. Tratar de develar, con el uso de todos los materiales quiénes son: </text:span><text:span text:style-name="T13">los "</text:span><text:span text:style-name="T14">R</text:span><text:span text:style-name="T13">oñoso</text:span><text:span text:style-name="T14">s</text:span><text:span text:style-name="T13">", el "</text:span><text:span text:style-name="T14">V</text:span><text:span text:style-name="T13">iejo", el "</text:span><text:span text:style-name="T14">C</text:span><text:span text:style-name="T13">apitán N", el "mayor </text:span><text:span text:style-name="T14">X</text:span><text:span text:style-name="T13">", el "</text:span><text:span text:style-name="T14">G</text:span><text:span text:style-name="T13">allego".</text:span></text:p>
      <text:p text:style-name="P10">5- ¿Quién comandó la llamada “operación evasión” y en qué consistió? ¿Quiénes secuestraron a Aramburu en 1970?</text:p>
      <text:p text:style-name="P8"/>
      <text:p text:style-name="P7"><text:span text:style-name="T18">Cuento de Rodolfo Walsh “Esa Mujer”</text:span><text:span text:style-name="T11">: </text:span><text:a xlink:type="simple" xlink:href="http://www.fadu.uba.ar/post/412-171-esa-mujer-rodolfo-walsh" text:style-name="Internet_20_link" text:visited-style-name="Visited_20_Internet_20_Link">http://www.fadu.uba.ar/post/412-171-esa-mujer-rodolfo-walsh</text:a></text:p>
      <text:p text:style-name="P7"><text:span text:style-name="T18">Cuento de Rodolfo Walsh “Esa Mujer” narrado</text:span><text:span text:style-name="T11">: </text:span><text:a xlink:type="simple" xlink:href="https://www.youtube.com/watch?v=V57rMgNYf-k&amp;t=612s" text:style-name="Internet_20_link" text:visited-style-name="Visited_20_Internet_20_Link"><text:span text:style-name="T13">https://www.youtube.com/watch?v=V57rMgNYf-k&amp;t=612s</text:span></text:a></text:p>
      <text:p text:style-name="P7"><text:span text:style-name="T18">Documental “Evita la tumba sin paz”</text:span><text:span text:style-name="T11">: </text:span><text:a xlink:type="simple" xlink:href="https://www.youtube.com/watch?v=hcL_cybH340" text:style-name="Internet_20_link" text:visited-style-name="Visited_20_Internet_20_Link"><text:span text:style-name="T13">https://www.youtube.com/watch?v=hcL_cybH340</text:span></text:a></text:p>
      <text:p text:style-name="P11"><text:span text:style-name="T20">Artículo</text:span><text:span text:style-name="T13">: </text:span><text:a xlink:type="simple" xlink:href="https://www.elhistoriador.com.ar/secuestro-y-desaparicion-del-cadaver-de-eva-peron/" text:style-name="Internet_20_link" text:visited-style-name="Visited_20_Internet_20_Link"><text:span text:style-name="T10">ttps://www.elhistoriador.com.ar/secuestro-y-desaparicion-del-cadaver-de-eva-peron/</text:span></text:a></text:p>
      <text:p text:style-name="P12"><text:span text:style-name="T19">Video resumen</text:span><text:span text:style-name="T12">: </text:span><text:a xlink:type="simple" xlink:href="https://www.youtube.com/watch?v=7rUqTp4cRLY" text:style-name="Internet_20_link" text:visited-style-name="Visited_20_Internet_20_Link"><text:span text:style-name="T10">https://www.youtube.com/watch?v=7rUqTp4cRL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ans-Regular" svg:font-family="OpenSans-Regula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4:32:12.857138720</meta:creation-date>
    <dc:date>2020-05-21T20:01:27.242178158</dc:date>
    <meta:editing-duration>PT11M55S</meta:editing-duration>
    <meta:editing-cycles>3</meta:editing-cycles>
    <meta:generator>LibreOffice/6.1.5.2$Linux_X86_64 LibreOffice_project/10$Build-2</meta:generator>
    <meta:document-statistic meta:table-count="0" meta:image-count="0" meta:object-count="0" meta:page-count="2" meta:paragraph-count="23" meta:word-count="1299" meta:character-count="7864" meta:non-whitespace-character-count="6581"/>
  </office:meta>
</office:document-meta>
</file>